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83cm"/>
        </style:tab-stops>
      </style:paragraph-properties>
    </style:style>
    <style:style style:name="P2" style:family="paragraph" style:parent-style-name="Standard">
      <style:paragraph-properties fo:margin-left="1.376cm" fo:margin-right="0cm" fo:text-indent="0cm" style:auto-text-indent="false"/>
    </style:style>
    <style:style style:name="P3" style:family="paragraph" style:parent-style-name="Standard">
      <style:paragraph-properties fo:margin-left="1.376cm" fo:margin-right="0cm" fo:text-indent="0cm" style:auto-text-indent="false"/>
      <style:text-properties style:font-name="Arial1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17cm" fo:margin-right="0cm" fo:text-indent="0cm" style:auto-text-indent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1.48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FRENK HALKININ DEMOKRASİ DİRENİŞİ</text:p>
      <text:p text:style-name="P6"><text:s text:c="14"/>Mersin ili, Efrenk (Aslanköy) köyünde 1947-1949 yılları arasında yaşanmış bir </text:p>
      <text:p text:style-name="P6"><text:s text:c="8"/>seçim ve demokrasi direnişi öyküsüdür.. <text:s text:c="3"/></text:p>
      <text:p text:style-name="P7"><text:s text:c="3"/>Aslank<text:span text:style-name="T1">öy</text:span>'ün adı, henüz <text:span text:style-name="T1">Efrenk</text:span> iken, 1947'de <text:s/>muhtarlık seçimi yapılacaktır. Zamanın </text:p>
      <text:p text:style-name="P5"><text:s text:c="8"/>yöntemi <text:span text:style-name="T1">açık oy, gizli sayımdır! Vilayet</text:span> yönetimi, eski muhtar<text:span text:style-name="T1"> T. Şahin'</text:span>i destekliyor.Ama</text:p>
      <text:p text:style-name="P5"><text:s text:c="6"/><text:span text:style-name="T2"><text:s text:c="2"/>halkın tercihi farklıdır</text:span><text:span text:style-name="T1">. </text:span><text:span text:style-name="T2">Seçimde,</text:span><text:span text:style-name="T1"> İl Yönetimi ile demokrat halkın çekişmesi yaşanmıştır...</text:span></text:p>
      <text:p text:style-name="P6"><text:s text:c="14"/>İstanbul Büyükşehir Belediye Başkanlığı seçiminde yaşananlar 72 yıl önce bir dağ </text:p>
      <text:p text:style-name="P6"><text:s text:c="8"/>köyünde aynen yaşanmıştı. Ne yazık, tarih tekerrür etmiştir.</text:p>
      <text:p text:style-name="Standard"><text:s text:c="13"/>Muhtarlık seçimi <text:span text:style-name="T1">21 Şubat 1947 </text:span>tarihindedir. Köy İhtiyar Heyeti seçimi Köy Odası'nda</text:p>
      <text:p text:style-name="Standard"><text:s text:c="8"/>yapmak ister, Halkevin'de karar kılar. Halkın adayı <text:span text:style-name="T1">Harun</text:span> <text:span text:style-name="T1">Yedigöz'</text:span>dür. Nevarki Eski Muhtar </text:p>
      <text:p text:style-name="Standard"><text:s text:c="8"/>T.Şahin ile azalar da adaydır. Muhtar adayı Harun Yedigöz ve aza adaylarından sandık başına <text:s text:c="16"/></text:p>
      <text:p text:style-name="Standard"><text:s text:c="8"/><text:span text:style-name="T1">'müşahhit' </text:span><text:span text:style-name="T2">durmalarına bile izin verilmemiştir...</text:span></text:p>
      <text:p text:style-name="Standard"><text:s text:c="13"/>Köy muhtarı ve İhtiyar Heyeti huzurunda seçim başlamıştır <text:s/>Ancak oy vermeye giren üç </text:p>
      <text:p text:style-name="Standard"><text:s text:c="8"/>dört kişi, sandığın arkasında delik olduğunu görmüşler. Tartışma çıkınca, seçimi Nahiye</text:p>
      <text:p text:style-name="Standard"><text:s text:c="8"/>Müdürü'nün gelişine ertelemişler..</text:p>
      <text:p text:style-name="Standard"><text:s text:c="12"/>Nahiye Müdürü 23 Şubat 1947 tarihinde Efrenk'e <text:s/>gelince, seçim sabah 8.30 da başlamış, </text:p>
      <text:p text:style-name="Standard"><text:s text:c="8"/>akşam 20.00 de bitmiştir. Nahiye Müdürü <text:span text:style-name="T1">hastalandığı </text:span><text:s/>bahanesiyle <text:span text:style-name="T1">sayım-dökümü</text:span> ertesi</text:p>
      <text:p text:style-name="Standard"><text:s text:c="8"/>sabaha bırakmış; sandığın da Köy Odası'na kilitletmiştir. Kapıya iki jandarma eri nöbetçi</text:p>
      <text:p text:style-name="Standard"><text:s text:c="8"/>konulmuş. Bunun üzerine, kadınlı erkekli yüz kişi kadar Efrankli sandık güvenliği için </text:p>
      <text:p text:style-name="Standard"><text:s text:c="8"/>için Köy Odası çevresini sarmıştır. Kar üstüne ateş yakıp sabaha dek oradan ayırılmamışlar.</text:p>
      <text:p text:style-name="Standard"><text:s text:c="8"/>O gece, Jandarma Karakolu, sandığın Karakol'a alınmasını istemiş ise de izin vermemişler.</text:p>
      <text:p text:style-name="Standard"><text:s text:c="13"/>24.02.1947 günü Nahiye Müdürü nezaretinde Köy İhtiyar Heyeti sayım ve dökümü yap-</text:p>
      <text:p text:style-name="Standard"><text:s text:c="8"/>mış: Eski muhtara <text:span text:style-name="T1">54 </text:span>oy, yeni muhtar adayı <text:span text:style-name="T1">Harun Yedigöz'</text:span>e <text:span text:style-name="T1">566</text:span> oy çıktığı tesbit edilmiş-</text:p>
      <text:p text:style-name="Standard"><text:s text:c="8"/>tir. Seçim mazbatası ve sonuç belgesi Nahiye Müdürü <text:s/>tarafından tanzim edilmiş ve yeni </text:p>
      <text:p text:style-name="Standard"><text:s text:c="8"/>Muhtar <text:span text:style-name="T1">Harun Yedigöz'</text:span>e verilerek vilayete iletilmesi istenmiştir. Köylünün ısrarı ile seçim</text:p>
      <text:p text:style-name="Standard"><text:s text:c="8"/>sandığı ile sayımı-dökümü yapılan oylar mühürlü olarak öğretmen Mustafa Kubilay'a, tuta-</text:p>
      <text:p text:style-name="Standard"><text:s text:c="8"/>nakla teslim edilmiştir..</text:p>
      <text:p text:style-name="Standard"><text:s text:c="14"/><text:span text:style-name="T1">Buraya kadar olanlar, o günler için olağan sayılır.. Sonrasına bakalım..</text:span></text:p>
      <text:p text:style-name="Standard"><text:s text:c="14"/>Sonuçlar açıklanmadan önce, eski Muhtar <text:span text:style-name="T1">T. Şahin,</text:span> seçimin aleyhinde sonuçlanacağını </text:p>
      <text:p text:style-name="Standard"><text:s text:c="9"/>anlayıp; Mersin'e iner; devrin <text:span text:style-name="T1">Mersin Valisi T.S.Gür'e <text:s/>'Seçimi kaybettim, tedbir alınsın'</text:span></text:p>
      <text:p text:style-name="Standard"><text:span text:style-name="T1"><text:s text:c="9"/>der. </text:span><text:s/>Vali sonuçları beklemeden <text:s/>J.Yzb <text:s/>ile Özel İdare müdürünü <text:span text:style-name="T1">yeniden seçim yaptırmak</text:span></text:p>
      <text:p text:style-name="Standard"><text:span text:style-name="T1"><text:s text:c="8"/></text:span><text:s/>üzere <text:span text:style-name="T1">Efrenk'</text:span>e yollar. Yanlarına Jandarma da katar..</text:p>
      <text:p text:style-name="Standard"><text:s text:c="13"/>Kamyonları, yolda kara saplanınca, köylerden temin ettikleri atlarla yola devam ederler.</text:p>
      <text:p text:style-name="Standard"><text:s text:c="8"/>Yolda yeni seçilen muhtar <text:s/><text:span text:style-name="T1">Harun Yedigöz</text:span> ve azalara rastlarlar. Onları da yanlarına alıp </text:p>
      <text:p text:style-name="Standard"><text:s text:c="9"/>Efrenk'e götürürler. Yeni seçilen muhtar Harun Yedigöz, sonuç belgelerini bir aza ile İl'e </text:p>
      <text:p text:style-name="Standard"><text:s text:c="9"/>yollar..</text:p>
      <text:p text:style-name="Standard"><text:s text:c="13"/>Valinin yolladığı heyet, Efrenk'de<text:span text:style-name="T1"> öğretmen Mustafa Kubilay'</text:span>dan sandığın ve oyların</text:p>
      <text:p text:style-name="Standard"><text:s text:c="8"/>teslimini ister. Öğretmen Kubilay,<text:span text:style-name="T1"> “ Sandığı ve içindeki oyları bana, tutanakla halk teslim</text:span></text:p>
      <text:p text:style-name="Standard"><text:span text:style-name="T1"><text:s text:c="8"/>etti. Bunu ancak Savcıya <text:s/>teslim ederim!” </text:span><text:span text:style-name="T2">deyip isteği geri çevirir. </text:span>Halk öğretmenin evini</text:p>
      <text:p text:style-name="Standard"><text:s text:c="8"/>kuşatarak <text:span text:style-name="T1">'Oyumuz namusumuzdur. Namusumuzu teslim etmeyiz!'</text:span> diye direnir..</text:p>
      <text:p text:style-name="Standard"><text:s text:c="14"/>J.Yzb. erlere süngü taktırıp evin kapısının kırılmasını ve sandığın alınmasını emreder;</text:p>
      <text:p text:style-name="Standard"><text:s text:c="8"/>kendisi de tabancayla eve kurşun sıkar! Halk buna da <text:s/>karşı koymuş, sandığı vermemiştir.</text:p>
      <text:p text:style-name="Standard"><text:s text:c="8"/>Yeniden seçim yapılamamış ve T.Şahin yeniden muhtarseçtirilememiştir..İtiş kakış sırasında</text:p>
      <text:p text:style-name="Standard"><text:s text:c="8"/>J.Yzb düşüp yaralanmıştır. Bir kadın çocuğunu düşürmüştür..</text:p>
      <text:p text:style-name="Standard"><text:s text:c="12"/>Yaşlı, genç, kucağı bebeli, yüklü kadınlar; erkeklerin yanında ve en önde oylarına sahip</text:p>
      <text:p text:style-name="Standard"><text:s text:c="8"/>çıkmışlar, demokrasi direncini göstermişler. Olaylar çığrından çıkınca, kamu görevlileri taraf</text:p>
      <text:p text:style-name="Standard"><text:s text:c="8"/>haline gelince; Valilik,Silifke Jandarma Okulu'ndan Yedeksubay Mehmet Çağlar komutasında</text:p>
      <text:p text:style-name="Standard"><text:s text:c="8"/>145 er, 4 subayı görevli olarak Efrenk'e yollar. Olay yerine vardıklarında Efrenk'te huzurun</text:p>
      <text:p text:style-name="Standard"><text:s text:c="8"/>yerinde olduğunu, isyan filan olmadığını görürler..</text:p>
      <text:p text:style-name="Standard"><text:s text:c="14"/>Jandarma, halkın önüne yeniden sandık koyup seçim yaptırmış. Demokratlar oy vermeyi</text:p>
      <text:p text:style-name="Standard"><text:s text:c="9"/>kabul etmemişler. Valinin istediği muhtar herhalde seçilmiştir! <text:s text:c="18"/></text:p>
      <text:p text:style-name="Standard"><text:s text:c="14"/>Vali'nin ilk görevlendirdiği kişiler, halkın haklı direnişini <text:span text:style-name="T1">topluca isyan diye niteleyip</text:span></text:p>
      <text:p text:style-name="Standard"><text:soft-page-break/><text:span text:style-name="T1"><text:s text:c="10"/>soruşturma açılmasını sağlamışlar. Ef</text:span>renk halkından 92 kişiyi; <text:s/>kadın, erkek, gebe,</text:p>
      <text:p text:style-name="Standard"><text:s text:c="9"/><text:span text:style-name="T2">kucağında bebesiyle </text:span><text:span text:style-name="T1">isyancı diye gözaltına almışlar. Karda, kışta 70 km yol tepip</text:span></text:p>
      <text:p text:style-name="Standard"><text:span text:style-name="T1"><text:s text:c="9"/>Mersin'e </text:span><text:span text:style-name="T2">getirmişler. Bunlardan 47 kişiyi, 20 si kadın, 27 si erkek </text:span><text:span text:style-name="T1">tutuklarlar. <text:s/>Kalanları </text:span></text:p>
      <text:p text:style-name="Standard"><text:span text:style-name="T1"><text:s text:c="9"/>tutuksuz yargılanmak üzere salınırlar. </text:span><text:span text:style-name="T2">Efrenk-Mersin 70 km ve her yer kar altındadır. </text:span></text:p>
      <text:p text:style-name="Standard"><text:span text:style-name="T2"><text:s text:c="6"/></text:span><text:span text:style-name="T1"><text:s text:c="8"/>Tutuklu Efrenk'liler </text:span>Mersin Cezaevi'ne konulmuşlar. <text:s/>Mersin Ağır Ceza Mahkemesi'nde</text:p>
      <text:p text:style-name="P1"><text:s text:c="8"/>yargılama başlamış. Sonra, güvenlik gerekçesiyle dava, Konya Ağır Ceza Mahkemesine </text:p>
      <text:p text:style-name="P1"><text:s text:c="8"/>nakil edilmiş. Tutuklular da Konya Ceza Evine konulmuşlar..</text:p>
      <text:p text:style-name="P1"><text:s text:c="13"/>Sanıkları gönüllü savunmak üzere Türkiye'den çok sayıda avukat vekillikleri almışlar.</text:p>
      <text:p text:style-name="Standard"><text:s text:c="13"/>Tutuksuz sanıklar, <text:s/>her celse Efrenk'ten kopup Konya'ya taşınmak zorunda kalmışlar.</text:p>
      <text:p text:style-name="Standard"><text:s text:c="8"/>Halk bunlara sahip çıkmış, araç <text:s/>temin etmişler, yiyecek ve konaklamak için yardımcı</text:p>
      <text:p text:style-name="Standard"><text:s text:c="8"/>olmuşlar. Olay Türkiye'nin '<text:span text:style-name="T1">demokrasi davası olmuş'! <text:s text:c="4"/></text:span></text:p>
      <text:p text:style-name="P8"><text:s text:c="13"/>Sonra ortada silah, bomba vs. olmadığı anlaşılmakla, suçun vasfı değişmiş; görevli </text:p>
      <text:p text:style-name="P8"><text:s text:c="8"/>memura direnme, görevli memuru yaralama sayılmış ve tahliye edilmişler.</text:p>
      <text:p text:style-name="Standard"><text:span text:style-name="T1"><text:s text:c="8"/></text:span><text:s text:c="5"/>İki yıla yakın süren yargılamada, <text:span text:style-name="T1">19 </text:span>kişiye memura direnmekten ve yaralamaktan 6'şar ay</text:p>
      <text:p text:style-name="Standard"><text:s text:c="8"/>11'er gün hapis cezası verilmiş; 11 kişiye de altışar ay direnmeden dolayı hapis cezası veril-</text:p>
      <text:p text:style-name="Standard"><text:s text:c="8"/>miştir. Kalanları da berat etmiştir. . </text:p>
      <text:p text:style-name="Standard"><text:s text:c="13"/>Bu gün adı <text:span text:style-name="T1">Aslanköy </text:span>olan, Torosların sırtında, 1400 rakımlı bu beldenin okumuşu çoktur.</text:p>
      <text:p text:style-name="Standard"><text:s text:c="8"/>Türkiye'nin hemen her yerinde görevi başında bir Aslanköylü'ye rastlanır. Aslanköy adı Kurtu-</text:p>
      <text:p text:style-name="Standard"><text:s text:c="8"/>tuluş Savaşı'nda Fransız üniformalı Ermeni Komitacıların saldırısına karşı direnişleri anısına</text:p>
      <text:p text:style-name="Standard"><text:s text:c="8"/>verilmiştir. Adın verilmesinde Atatürk'ün işareti vardır. Meraklılara A<text:span text:style-name="T1">rslanköy Belediyesi'ni </text:span></text:p>
      <text:p text:style-name="P8"><text:s text:c="8"/>CHP yönetmiştir. C.Başk. seçiminde M.İnce önde çıkmıştır. Son muhtar seçimini CHP'li</text:p>
      <text:p text:style-name="Standard"><text:span text:style-name="T1"><text:s text:c="8"/>aday kazanmıştır...</text:span></text:p>
      <text:p text:style-name="Standard"><text:s text:c="13"/><text:span text:style-name="T1">Bir de bugün olanlara bakın! İstanbul Büyükşehir Belediye Başkanı seçilen, mazbata-</text:span></text:p>
      <text:p text:style-name="P8"><text:s text:c="8"/>sını alan Ekrem İmamoğlu'nun mazbatası elinden alınmıştır. YSK, aynı zarfa konulan</text:p>
      <text:p text:style-name="P8"><text:s text:c="8"/>dört oy puslasınden büyükşehir belediye başkanlığı seçimini; sonucu etkileyecek <text:s/>usul-</text:p>
      <text:p text:style-name="P8"><text:s text:c="8"/>süzlük (!) gerekçesiyle iptal eden (ultra ) bir karar vermiştir. Bu zarftan çıkan diğer üç</text:p>
      <text:p text:style-name="P8"><text:s text:c="8"/>oy puslasını geçerli saymıştır. Seçim sadece B.Şehir Bel. Başkanı için yenilecektir!..</text:p>
      <text:p text:style-name="Standard"><text:s text:c="13"/>YSK bu kararı 4 red 7 kabul oyu ile almıştır. Bu 7 oyun içinde <text:span text:style-name="T1">3</text:span>'ü <text:s/>asıl üye, 4'ü yedek üye </text:p>
      <text:p text:style-name="Standard"><text:s text:c="7"/>oyudur. Red oyu veren 4 kişi asıl üyedir. İktidar isteyince, İstanbul halkının oyları ve iradesi</text:p>
      <text:p text:style-name="Standard"><text:s text:c="7"/>yok sayılmış! Fatura Ekrem İmamoğlu ile İstanbul. Halkına kesilmiştir.<text:span text:style-name="T1">İktidarın adayı seçimi</text:span></text:p>
      <text:p text:style-name="Standard"><text:span text:style-name="T1"><text:s text:c="7"/>kazanıncaya kadar seçime devam kararıdır bu! <text:s/>72 yıl sonra tarih tekerrür etmiştir!..</text:span></text:p>
      <text:p text:style-name="Standard"><text:s text:c="13"/>Anlatılanlar <text:span text:style-name="T1">Mersin'in Aslanköy'ünde 72 yıl önce, 1947'de yaşanmıştı. Toplu isyan etti-</text:span></text:p>
      <text:p text:style-name="Standard"><text:span text:style-name="T1"><text:s text:c="7"/>ler diyerek halkın mahkemelerde ve hapislerde süründürüldükleri “hadiseyi” anımsadım!</text:span></text:p>
      <text:p text:style-name="Standard"><text:span text:style-name="T1"><text:s text:c="7"/>Aslanköy-Efrenk halkının demokrasi dirincini ve çilesini; İstanbul halkına örnek olsun</text:span></text:p>
      <text:p text:style-name="Standard"><text:span text:style-name="T1"><text:s text:c="7"/>diye paylaştım..</text:span></text:p>
      <text:p text:style-name="Standard"><text:s text:c="13"/><text:span text:style-name="T1">Aradan 72 yıl geçmiş! </text:span>Önceki C.Başkanı, demokrasimiz <text:span text:style-name="T1">“Bir arpa boyu yol almamış!”</text:span></text:p>
      <text:p text:style-name="Standard"><text:span text:style-name="T1"><text:s text:c="6"/></text:span><text:span text:style-name="T2"><text:s/>demiş. </text:span><text:span text:style-name="T1">Bence halkımız demokrasiyi sindirmiştir. Herşeye rağmen, hakkı sahibine teslim</text:span></text:p>
      <text:p text:style-name="Standard"><text:span text:style-name="T1"><text:s text:c="7"/>edecektir. Çocuk doğru söylemiş: “ Herşey güzel olacak!” <text:s/></text:span></text:p>
      <text:p text:style-name="Standard"><text:s text:c="13"/>Sağlıcakla kalın... <text:s text:c="68"/>Hasip ÖZTÜRK</text:p>
      <text:p text:style-name="Standard"><text:s text:c="13"/><text:a xlink:type="simple" xlink:href="mailto:hasipozturk@hotmail.com" text:style-name="Internet_20_link" text:visited-style-name="Visited_20_Internet_20_Link">hasipozturk@hotmail.com</text:a> (08.05.2019,Bursa)</text:p>
      <text:p text:style-name="P3">Saliyazilari.blogspot.co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9T12:40:45.72</meta:creation-date>
    <dc:date>2019-05-17T14:11:27.12</dc:date>
    <meta:editing-duration>PT12H18M24S</meta:editing-duration>
    <meta:editing-cycles>25</meta:editing-cycles>
    <meta:generator>OpenOffice/4.1.5$Win32 OpenOffice.org_project/415m1$Build-9789</meta:generator>
    <meta:document-statistic meta:table-count="0" meta:image-count="0" meta:object-count="0" meta:page-count="2" meta:paragraph-count="93" meta:word-count="938" meta:character-count="8119"/>
  </office:meta>
</office:document-meta>
</file>